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738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9.14cm"/>
    </style:style>
    <style:style style:name="Таблица1.C" style:family="table-column">
      <style:table-column-properties style:column-width="2.776cm"/>
    </style:style>
    <style:style style:name="Таблица1.D" style:family="table-column">
      <style:table-column-properties style:column-width="4.7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1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text-properties fo:language="ru" fo:country="RU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en" fo:country="US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 РАБОТЫ НА ЯНВАРЬ 2019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срок</text:p>
          </table:table-cell>
          <table:table-cell table:style-name="Таблица1.D1" office:value-type="string">
            <text:p text:style-name="P3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4">Работа с кадра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P6">Педсовет: «Развитие активной речи детей по средствам создания эффективной предметно-пространственной развивающей среды»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30.01.19</text:span></text:span></text:p>
          </table:table-cell>
          <table:table-cell table:style-name="Таблица1.A2" office:value-type="string">
            <text:p text:style-name="P6">Заведующий</text:p>
            <text:p text:style-name="P6">Молокова Е.А.</text:p>
            <text:p text:style-name="P6">Зам по ВМР Рылова Н.Н.</text:p>
          </table:table-cell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P6">Семинар для воспитателей по развитию речи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24.01.19</text:span></text:span></text:p>
          </table:table-cell>
          <table:table-cell table:style-name="Таблица1.A2" office:value-type="string">
            <text:p text:style-name="P6">Учитель-логопед Дылдина Н.М.</text:p>
          </table:table-cell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P6">Консультация: «Развитие речи детей раннего возраста»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22.01.19</text:span></text:span></text:p>
          </table:table-cell>
          <table:table-cell table:style-name="Таблица1.A2" office:value-type="string">
            <text:p text:style-name="P6">Учитель-логопед Дылдина Н.М.</text:p>
          </table:table-cell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P6">Мастер-класс для педагогов: «Музыка и здоровье»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31.01.19</text:span></text:span></text:p>
          </table:table-cell>
          <table:table-cell table:style-name="Таблица1.A2" office:value-type="string">
            <text:p text:style-name="P6">Музыкальный руководитель</text:p>
            <text:p text:style-name="P6">Савенко А.В.</text:p>
            <text:p text:style-name="P6">Инструктор по ФИЗО Болотова М.А.</text:p>
          </table:table-cell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office:value-type="string">
            <text:p text:style-name="P6">Открытые просмотры по развитию речи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24.01-29.01.19</text:span></text:span></text:p>
          </table:table-cell>
          <table:table-cell table:style-name="Таблица1.A2" office:value-type="string">
            <text:p text:style-name="P6">Воспитатели</text:p>
            <text:p text:style-name="P6">Горбушина Н.Г.</text:p>
            <text:p text:style-name="P6">Скворцова Е.Ф.</text:p>
            <text:p text:style-name="P6">Копылова М.В.</text:p>
            <text:p text:style-name="P6">Кабалина О.В.</text:p>
            <text:p text:style-name="P6">Цейтер Л.Ш.</text:p>
            <text:p text:style-name="P6">Каримова А.С.</text:p>
          </table:table-cell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office:value-type="string">
            <text:p text:style-name="P6">Открытые просмотры по логопедии</text:p>
          </table:table-cell>
          <table:table-cell table:style-name="Таблица1.A3" office:value-type="string">
            <text:p text:style-name="P6">28.01.19</text:p>
          </table:table-cell>
          <table:table-cell table:style-name="Таблица1.A2" office:value-type="string">
            <text:p text:style-name="P6">Учитель-логопед Дылдина Н.М.</text:p>
          </table:table-cell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office:value-type="string">
            <text:p text:style-name="P6">Муниципальный этап Всероссийского робототехнического Форума дошкольных образовательных организаций «ИкаРенок» «Сохраняя традиции Великой России. Народные торжества мастеровых» сезона 2018-2019 уч. года</text:p>
          </table:table-cell>
          <table:table-cell table:style-name="Таблица1.A3" office:value-type="string">
            <text:p text:style-name="P6">16.01.19</text:p>
          </table:table-cell>
          <table:table-cell table:style-name="Таблица1.A2" office:value-type="string">
            <text:p text:style-name="P6">Молокова Е.А.,</text:p>
            <text:p text:style-name="P6">заведующий</text:p>
            <text:p text:style-name="P6">Рылова Н.Н., зам. зав. по ВМР,</text:p>
            <text:p text:style-name="P6">педагоги</text:p>
          </table:table-cell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office:value-type="string">
            <text:p text:style-name="P6">Заседание <text:s/>ПМПк. Дети группы риска находящиеся в социально опасном положении.</text:p>
          </table:table-cell>
          <table:table-cell table:style-name="Таблица1.A3" office:value-type="string">
            <text:p text:style-name="P6">11.01.19</text:p>
          </table:table-cell>
          <table:table-cell table:style-name="Таблица1.A2" office:value-type="string">
            <text:p text:style-name="P6">Молокова Е.А.,</text:p>
            <text:p text:style-name="P6">заведующий</text:p>
            <text:p text:style-name="P6">Рылова Н.Н., зам. зав. по ВМР,</text:p>
            <text:p text:style-name="P6">педагоги</text:p>
          </table:table-cell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office:value-type="string">
            <text:p text:style-name="P6">Проверка Управлением образования по обеспечению ДОО положением, установления, в части проведения аттестации педагогических работников в целях подтверждения соответствия занимаемой должности.</text:p>
          </table:table-cell>
          <table:table-cell table:style-name="Таблица1.A3" office:value-type="string">
            <text:p text:style-name="P6">10.01.19</text:p>
          </table:table-cell>
          <table:table-cell table:style-name="Таблица1.A2" office:value-type="string">
            <text:p text:style-name="P6">Молокова Е.А.,</text:p>
            <text:p text:style-name="P6">заведующий</text:p>
            <text:p text:style-name="P6">Рылова Н.Н., зам. зав. по ВМР,</text:p>
            <text:p text:style-name="P6"/>
          </table:table-cell>
        </table:table-row>
        <table:table-row>
          <table:table-cell table:style-name="Таблица1.A3" office:value-type="string">
            <text:p text:style-name="Table_20_Contents">10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2">Программа 3 </text:span></text:span><text:span text:style-name="Основной_20_шрифт_20_абзаца"><text:span text:style-name="T3">D</text:span></text:span><text:span text:style-name="Основной_20_шрифт_20_абзаца"><text:span text:style-name="T2"> </text:span></text:span><text:span text:style-name="Основной_20_шрифт_20_абзаца"><text:span text:style-name="T2">музей в детском саду «Малахитовая шкатулка»</text:span></text:span></text:p>
          </table:table-cell>
          <table:table-cell table:style-name="Таблица1.A3" office:value-type="string">
            <text:p text:style-name="P7">в теч. месяца.</text:p>
          </table:table-cell>
          <table:table-cell table:style-name="Таблица1.A2" office:value-type="string">
            <text:p text:style-name="P6">Молокова Е.А.,</text:p>
            <text:p text:style-name="P6">заведующий</text:p>
            <text:p text:style-name="P6">Рылова Н.Н., зам. зав. по ВМР,</text:p>
            <text:p text:style-name="P7">Цейтер Л.Ш., воспитатель</text:p>
          </table:table-cell>
        </table:table-row>
        <text:soft-page-break/>
        <table:table-row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Совещание с педагогами: Показатели и критерии оценки качества педагогов. Стимулирующие выплаты 2019г».</text:p>
          </table:table-cell>
          <table:table-cell table:style-name="Таблица1.C13" office:value-type="date" office:date-value="2019-01-10">
            <text:p text:style-name="P6">10.01.19</text:p>
          </table:table-cell>
          <table:table-cell table:style-name="Таблица1.A2" office:value-type="string">
            <text:p text:style-name="P6">Молокова Е.А.,</text:p>
            <text:p text:style-name="P6">заведующий</text:p>
            <text:p text:style-name="P6">Рылова Н.Н., зам. зав. по ВМР,</text:p>
            <text:p text:style-name="P6">педагоги</text:p>
            <text:p text:style-name="P6"/>
          </table:table-cell>
        </table:table-row>
        <table:table-row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6">Тематические недели. Рождественские встречи.</text:p>
          </table:table-cell>
          <table:table-cell table:style-name="Таблица1.A3" office:value-type="string">
            <text:p text:style-name="P6">в теч мес.</text:p>
          </table:table-cell>
          <table:table-cell table:style-name="Таблица1.A2" office:value-type="string">
            <text:p text:style-name="P6">Рылова Н.Н., зам. зав. по ВМР,</text:p>
            <text:p text:style-name="P6">педагоги</text:p>
            <text:p text:style-name="P6"/>
            <text:p text:style-name="P6"/>
          </table:table-cell>
        </table:table-row>
        <table:table-row>
          <table:table-cell table:style-name="Таблица1.A2" table:number-columns-spanned="4" office:value-type="string">
            <text:p text:style-name="P5"/>
            <text:p text:style-name="P4">Взаимодействие с родителями, школой и другими организация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P6">Родительское собрание для родителей младших групп «Развитие речи детей младшего возраста»</text:p>
          </table:table-cell>
          <table:table-cell table:style-name="Таблица1.A3" office:value-type="string">
            <text:p text:style-name="P6">29.01.19.</text:p>
          </table:table-cell>
          <table:table-cell table:style-name="Таблица1.A2" office:value-type="string">
            <text:p text:style-name="P6">Рылова Н.Н., зам. зав. по ВМР, </text:p>
            <text:p text:style-name="P6">Учитель-логопед Дылдина Н.М.</text:p>
            <text:p text:style-name="P6"/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Посещение музея</text:p>
          </table:table-cell>
          <table:table-cell table:style-name="Таблица1.A3" office:value-type="string">
            <text:p text:style-name="P6">По графику</text:p>
          </table:table-cell>
          <table:table-cell table:style-name="Таблица1.A2" office:value-type="string">
            <text:p text:style-name="P6">воспитатели</text:p>
          </table:table-cell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P6">Посещение библиотеки</text:p>
          </table:table-cell>
          <table:table-cell table:style-name="Таблица1.A3" office:value-type="string">
            <text:p text:style-name="P6">По графику </text:p>
          </table:table-cell>
          <table:table-cell table:style-name="Таблица1.A2" office:value-type="string">
            <text:p text:style-name="P6">воспитател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Детсад 10</meta:initial-creator>
    <meta:creation-date>2009-04-16T11:32:00Z</meta:creation-date>
    <dc:date>2019-01-09T16:22:42.69</dc:date>
    <meta:print-date>2019-01-09T15:56:54.23</meta:print-date>
    <meta:editing-cycles>10</meta:editing-cycles>
    <meta:editing-duration>PT8H51M9S</meta:editing-duration>
    <meta:document-statistic meta:table-count="1" meta:image-count="0" meta:object-count="0" meta:page-count="2" meta:paragraph-count="93" meta:word-count="293" meta:character-count="21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