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y="-15.3cm" svg:width="17.311cm" svg:height="25.643cm" draw:z-index="0"><draw:image xlink:href="../../Мои%20документы/Downloads/Àôèøà%20öâåò%20(2)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15:18:22.90</meta:creation-date>
    <meta:print-date>2019-09-12T15:21:56.28</meta:print-date>
    <meta:document-statistic meta:table-count="0" meta:image-count="1" meta:object-count="0" meta:page-count="1" meta:paragraph-count="1" meta:word-count="0" meta:character-count="2"/>
    <dc:date>2019-09-12T15:23:52</dc:date>
    <meta:editing-duration>PT5M33S</meta:editing-duration>
    <meta:editing-cycles>1</meta:editing-cycles>
    <meta:generator>OpenOffice/4.1.4$Win32 OpenOffice.org_project/414m5$Build-9788</meta:generator>
  </office:meta>
</office:document-meta>
</file>