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top="0.614cm" fo:margin-bottom="0.614cm"/>
      <style:text-properties fo:font-size="14pt" style:font-size-asian="14pt" style:font-size-complex="14pt"/>
    </style:style>
    <style:style style:name="P3" style:family="paragraph" style:parent-style-name="Standard">
      <style:paragraph-properties fo:margin-top="0.614cm" fo:margin-bottom="0.614cm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.409cm" fo:margin-bottom="0.409cm"/>
      <style:text-properties fo:font-size="14pt" style:font-size-asian="14pt" style:font-size-complex="14pt"/>
    </style:style>
    <style:style style:name="P5" style:family="paragraph" style:parent-style-name="Standard">
      <style:paragraph-properties fo:margin-top="0.205cm" fo:margin-bottom="0.205cm"/>
      <style:text-properties fo:font-size="14pt" style:font-size-asian="14pt" style:font-size-complex="14pt"/>
    </style:style>
    <style:style style:name="P6" style:family="paragraph" style:parent-style-name="Standard">
      <style:paragraph-properties fo:margin-top="0.102cm" fo:margin-bottom="0.102cm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margin-top="3.171cm" fo:margin-bottom="3.171cm"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Муниципальное автономное дошкольное образовательное учреждение</text:span></text:p>
      <text:p text:style-name="P9"><text:span text:style-name="T1">«Детский сад №10»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9"><text:span text:style-name="T1">тема:</text:span><text:span text:style-name="T3"> «</text:span><text:span text:style-name="T4">Познавательное путешествие в страну Знаний»</text:span></text:p>
      <text:p text:style-name="P9"><text:span text:style-name="T1">(подготовительная группа.)</text:span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10"><text:span text:style-name="T1">составила: Бесшапочникова</text:span></text:p>
      <text:p text:style-name="P10"><text:span text:style-name="T1">Надежда Николаевна</text:span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11">г. Горнозаводск </text:p>
      <text:p text:style-name="P11">2017</text:p>
      <text:p text:style-name="P1"><text:soft-page-break/><text:span text:style-name="T1">Цель: </text:span><text:span text:style-name="T2">выявить уровень готовности детей к обучению в школе.</text:span><text:span text:style-name="T1"> </text:span><text:s text:c="31"/></text:p>
      <text:p text:style-name="Standard"/>
      <text:p text:style-name="P1"><text:span text:style-name="T1">Задачи</text:span>: <text:s text:c="19"/>«Познавательное развитие» : <text:s text:c="77"/></text:p>
      <text:p text:style-name="Standard"/>
      <text:p text:style-name="P1">Совершенствовать знания о составе чисел <text:s/>первого десятка из двух меньших <text:s text:c="16"/>определять предыдущее,последующее,пропущенное число <text:s/>первого десятка ; <text:s text:c="95"/>Формировать умение решать задачи ; <text:s text:c="72"/>Развивать <text:s/>воображение ,логическое мышление,зрительное и слуховое восприятие, развивать и корректировать внимание, память, мышление. <text:s text:c="16"/>Понимать самостоятельность, активность , умение понимать учебную задачу и выполнять ее. <text:s text:c="286"/></text:p>
      <text:p text:style-name="P3">« Речевое развитие»: <text:s text:c="114"/></text:p>
      <text:p text:style-name="P2">Формировать умение определять количество слов в предложении ,составлять схему предложения; <text:s text:c="109"/>Делить слова на слоги , читать слоговую таблицу, составлять слова по слоговой таблице; <text:s text:c="121"/>Развивать зрительную и слуховую память ,внимание и мышление. <text:s text:c="26"/></text:p>
      <text:p text:style-name="P7"><text:s text:c="28"/>Мат-л для занятия : <text:s text:c="81"/></text:p>
      <text:p text:style-name="P7">Названия для остановок : «ВСЕЗНАЙКА» , «ГРАМОТЕЙКА» . <text:s text:c="33"/></text:p>
      <text:p text:style-name="P7">Домики с цифрами ,слоговые таблицы , карточки с цифрами для порядкового счета ,схема двух предложений , листочки в крупную клетку , простые карандаши , магниты.</text:p>
      <text:p text:style-name="P2"/>
      <text:p text:style-name="P2"/>
      <text:p text:style-name="P2"/>
      <text:p text:style-name="P2"/>
      <text:p text:style-name="P2"/>
      <text:p text:style-name="P2"/>
      <text:p text:style-name="P7"><text:soft-page-break/>Ход: Доброе утро, ребята, сегодня мы отправляемся в познавательное путешествие по стране Знаний . А на чем, отгадайте: <text:s text:c="98"/></text:p>
      <text:p text:style-name="P7">железные избушки держатся друг за дружку, впереди один большой тянет всех за собой. <text:s/></text:p>
      <text:p text:style-name="P6">А номер своего вагона выберите сами :Дети выбирают на столе карточку с цифрой -это номер вагона.</text:p>
      <text:p text:style-name="P5">ПО порядку номеров вагонов рассчитайтесь! Дети строятся ,считают порядковым счетом : первый, второй ...</text:p>
      <text:p text:style-name="P7">Чтобы наш поезд отправился в путь, надо ответить на несколько вопросов: <text:s text:c="9"/></text:p>
      <text:p text:style-name="P7">-сколько дней в неделе? <text:s text:c="106"/></text:p>
      <text:p text:style-name="P7">-какой день после вторника? <text:s text:c="92"/></text:p>
      <text:p text:style-name="P7">-какой день перед субботой? <text:s text:c="92"/>-что больше: 5 или 7 ? что меньше : 8 или 6 ? </text:p>
      <text:p text:style-name="P7">Молодцы ! Поехали !-------звучит музыка. Дети подходят к столам.</text:p>
      <text:p text:style-name="P4">Вот и первая остановка : «ВСЕЗНАЙКА» -на доске 2 дома.</text:p>
      <text:p text:style-name="P7">Ребята! Помогите жителям страны расселиться в домики. Каждое число ,кроме единицы, состоит из двух меньших .На каждом этаже столько жильцов ,каков номер дома . Слева жильцы <text:s/>уже расселились, а справа им нужна ваша помощь.</text:p>
      <text:p text:style-name="P7">Дети решают, затем составляют решение на доске.</text:p>
      <text:p text:style-name="P7">А сейчас немного отдохнем ,на веселые вопросы ответы найдем :</text:p>
      <text:p text:style-name="P7"><text:s text:c="17"/>Под кустами у реки жили майские жуки :</text:p>
      <text:p text:style-name="P7"><text:s text:c="17"/>дочка, сын , отец и мать. Кто успел их сосчитать ?</text:p>
      <text:p text:style-name="P6"/>
      <text:p text:style-name="P7"><text:s text:c="17"/>Пять ворон на крышу сели,</text:p>
      <text:p text:style-name="P7"><text:s text:c="17"/>две еще к ним прилетели .</text:p>
      <text:p text:style-name="P7"><text:s text:c="17"/>Отвечайте, дети, смело :</text:p>
      <text:p text:style-name="P7"><text:s text:c="18"/>сколько их всего сидело ?</text:p>
      <text:p text:style-name="P7"><text:s text:c="17"/>В одном аквариуме 5 рыбок, а в другом — ни одной.</text:p>
      <text:p text:style-name="P6"><text:s text:c="18"/>Сколько рыбок в двух аквариумах ?</text:p>
      <text:p text:style-name="P2"><text:s text:c="17"/>Сколько газет прочитает папа за неделю ,если каждый день он читает по одной газете ?</text:p>
      <text:p text:style-name="P2">Следующее задание — графический диктант. <text:s text:c="73"/>Что получилось? Это ключ ! Что можно делать ключом ? Правильно, открыть замок двери, сундука … Есть такое выражение <text:s/>:. « КЛЮЧ К ЗНАНИЯМ». <text:s text:c="8"/>Как вы понимаете это выражение ? <text:s text:c="84"/>А книга-- это ключ к знаниям ? И компьютерные игры — ключ к знаниям ?</text:p>
      <text:p text:style-name="P13"><text:soft-page-break/><text:s text:c="10"/>И наши занятия в детском саду — это тоже ключ к знаниям ! <text:s text:c="43"/>Физкультминутка: «Сделай как на схеме». <text:s text:c="133"/>Но время дорого , друзья , нам терять его нельзя ! <text:s text:c="64"/>Следующая остановка : «ГРАМОТЕЙКА « <text:s text:c="73"/>Скажите, из чего состоит предложение ? <text:s text:c="77"/>Назовите предложение из 2-х слов ?.. из 3-х слов ? <text:s text:c="50"/>Напишите в тетради схему предложения из трех слов. <text:s text:c="83"/>Бывают ли предложения из одного слова ? <text:s text:c="63"/>Назовите, пожалуйста... Дети называют : Холодно. Морозно. Чудесно. <text:s text:c="17"/>Молодцы ,ребята! Скажите,чем отличаются звуки и буквы ? <text:s text:c="38"/>Какие бывают звуки? <text:s text:c="99"/>Девочки назовут гласные звуки , <text:s/>а мальчики — согласные . <text:s text:c="56"/>Где живут <text:s/>А Б В Г Д ? <text:s text:c="104"/>Тут живут <text:s/>А Б В Г Д ! <text:s text:c="95"/>Видишь , дома сидят , <text:s text:c="101"/>из окошек глядят <text:s text:c="104"/>человечки черные, <text:s text:c="107"/>умные ,ученые , <text:s text:c="107"/>друг за другом стали в ряд, <text:s text:c="90"/>молча с нами говорят. <text:s text:c="98"/>Посмотрите внимательно на слоговые таблицы , СОСТАВЬТЕ СЛОВА и назовите эти слова . <text:s text:c="102"/>Дети называют слова с показом слогов, из которых эти слова состоят. <text:s text:c="17"/>Молодцы, ребята ! Вот и закончилось наше познавательное путешествие. <text:s text:c="10"/>Вместе мы дружно отвечали на вопросы. Какое <text:s text:c="2"/>задание вам показалось особенно интересным ? А какое трудным ? Спасибо всем ! <text:s text:c="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ru" fo:country="RU" style:font-size-asian="12pt" style:language-asian="zh" style:country-asian="CN" style:font-name-complex="Mangal1" fo:hyphenate="false" fo:hyphenation-remain-char-count="2" fo:hyphenation-push-char-count="2"/>
    </style:style>
    <style:style style:name="Heading" style:family="paragraph" style:parent-style-name="Standard" style:next-style-name="_3f__3f__3f__3f__3f__3f__3f__3f__20__3f__3f__3f__3f__3f_" style:class="text">
      <style:paragraph-properties fo:margin-top="0.423cm" fo:margin-bottom="0.212cm" fo:keep-with-next="always"/>
      <style:text-properties style:font-name="Arial" fo:font-size="14pt" style:font-name-asian="Microsoft YaHei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/>
    </style:style>
    <style:style style:name="List" style:family="paragraph" style:parent-style-name="Text_20_body" style:class="list">
      <style:text-properties style:font-name-asian="Mangal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name-asian="Mangal" style:font-style-asian="italic" style:font-style-complex="italic"/>
    </style:style>
    <style:style style:name="Index" style:family="paragraph" style:parent-style-name="Standard" style:class="index">
      <style:text-properties style:font-name-asian="Mangal" style:font-size-asian="12pt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_3f__3f__3f__3f__3f__3f_" style:display-name="??????" style:family="paragraph" style:parent-style-name="_3f__3f__3f__3f__3f__3f__3f__3f__20__3f__3f__3f__3f__3f_">
      <style:text-properties style:font-name-complex="Mangal"/>
    </style:style>
    <style:style style:name="_3f__3f__3f__3f__3f__3f__3f__3f_" style:display-name="????????" style:family="paragraph" style:parent-style-name="Standard">
      <style:paragraph-properties fo:margin-top="0.212cm" fo:margin-bottom="0.212cm"/>
      <style:text-properties fo:font-style="italic" style:font-name-asian="Times New Roman" style:font-size-asian="12pt" style:font-style-asian="italic" style:font-name-complex="Mangal" style:font-style-complex="italic"/>
    </style:style>
    <style:style style:name="_3f__3f__3f__3f__3f__3f__3f__3f__3f_" style:display-name="?????????" style:family="paragraph" style:parent-style-name="Standard">
      <style:text-properties style:font-name-asian="Times New Roman" style:font-size-asian="12pt" style:font-name-complex="Mangal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3-26T20:02:51.60</dc:date>
    <meta:generator>OpenOffice/4.1.2$Win32 OpenOffice.org_project/412m3$Build-9782</meta:generator>
    <meta:editing-duration>PT1H2M30S</meta:editing-duration>
    <meta:editing-cycles>4</meta:editing-cycles>
    <meta:document-statistic meta:table-count="0" meta:image-count="0" meta:object-count="0" meta:page-count="4" meta:paragraph-count="40" meta:word-count="627" meta:character-count="7633"/>
  </office:meta>
</office:document-meta>
</file>